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Wingdings 2" svg:font-family="Wingdings 2" style:font-family-generic="decorative" style:font-pitch="variable" svg:panose-1="5 2 1 2 1 5 7 7 7 7"/>
    <style:font-face style:name="Droid Sans Fallback" svg:font-family="Droid Sans Fallback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6" style:parent-style-name="Standard" style:family="paragraph">
      <style:paragraph-properties fo:text-align="justify" fo:margin-bottom="0in" fo:line-height="100%">
        <style:tab-stops>
          <style:tab-stop style:type="right" style:leader-style="solid" style:leader-text="_" style:position="7.268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8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9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10" style:parent-style-name="Standard" style:family="paragraph">
      <style:paragraph-properties fo:text-align="end" fo:margin-bottom="0in" fo:line-height="100%">
        <style:tab-stops>
          <style:tab-stop style:type="right" style:position="3.9375in"/>
          <style:tab-stop style:type="left" style:position="6.4972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T12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P13" style:parent-style-name="Standard" style:family="paragraph">
      <style:paragraph-properties fo:text-align="justify" fo:margin-bottom="0in" fo:line-height="100%">
        <style:tab-stops>
          <style:tab-stop style:type="right" style:leader-style="solid" style:leader-text="_" style:position="7.268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15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16" style:parent-style-name="Standard" style:family="paragraph">
      <style:paragraph-properties fo:text-align="justify" fo:margin-bottom="0in" fo:line-height="100%" fo:text-indent="2.1659in"/>
    </style:style>
    <style:style style:name="T17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right" style:leader-style="solid" style:leader-text="_" style:position="7.268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20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21" style:parent-style-name="Standard" style:family="paragraph">
      <style:paragraph-properties fo:text-align="justify" fo:margin-bottom="0in" fo:line-height="100%" fo:text-indent="2.1659in"/>
    </style:style>
    <style:style style:name="T22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right" style:leader-style="solid" style:leader-text="_" style:position="7.268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25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26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27" style:parent-style-name="Standard" style:family="paragraph">
      <style:paragraph-properties fo:text-align="justify" fo:margin-bottom="0in" fo:line-height="100%" fo:text-indent="2.7562in"/>
    </style:style>
    <style:style style:name="T28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2.5597in"/>
          <style:tab-stop style:type="left" style:leader-style="solid" style:leader-text="_" style:position="7.268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31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32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right" style:position="0.2958in"/>
          <style:tab-stop style:type="left" style:position="3.7409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T35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5.4145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39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40" style:parent-style-name="Standard" style:family="paragraph">
      <style:paragraph-properties fo:text-align="center" fo:margin-bottom="0in" fo:line-height="100%">
        <style:tab-stops>
          <style:tab-stop style:type="left" style:position="2.6583in"/>
          <style:tab-stop style:type="left" style:position="6.4972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T42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P43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7.1861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45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3.5437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P48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7.1861in"/>
          <style:tab-stop style:type="left" style:leader-style="solid" style:leader-text="_" style:position="7.268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50" style:parent-style-name="Standard" style:family="paragraph">
      <style:paragraph-properties fo:text-align="justify" fo:margin-bottom="0in" fo:line-height="100%">
        <style:tab-stops>
          <style:tab-stop style:type="left" style:position="3.5437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T52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P53" style:parent-style-name="Standard" style:family="paragraph">
      <style:paragraph-properties fo:text-align="justify" fo:margin-bottom="0in" fo:line-height="100%">
        <style:tab-stops>
          <style:tab-stop style:type="right" style:leader-style="solid" style:leader-text="_" style:position="7.268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55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56" style:parent-style-name="Standard" style:family="paragraph">
      <style:paragraph-properties fo:text-align="justify" fo:margin-bottom="0in" fo:line-height="100%" fo:text-indent="2.7562in"/>
    </style:style>
    <style:style style:name="T57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P58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3.7409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61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62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65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7.5pt" style:font-size-asian="7.5pt" style:font-size-complex="7.5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7.5pt" style:font-size-asian="7.5pt" style:font-size-complex="7.5pt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69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70" style:parent-style-name="Standard" style:family="paragraph">
      <style:paragraph-properties fo:text-align="justify" fo:margin-top="0.0277in" fo:margin-bottom="0.0277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72" style:parent-style-name="FontStyle16" style:family="text">
      <style:text-properties fo:font-size="7.5pt" style:font-size-asian="7.5pt" style:font-size-complex="7.5pt"/>
    </style:style>
    <style:style style:name="T73" style:parent-style-name="FontStyle16" style:family="text">
      <style:text-properties fo:font-size="7.5pt" style:font-size-asian="7.5pt" style:font-size-complex="7.5pt"/>
    </style:style>
    <style:style style:name="T74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75" style:parent-style-name="FontStyle16" style:family="text">
      <style:text-properties fo:font-size="7.5pt" style:font-size-asian="7.5pt" style:font-size-complex="7.5pt"/>
    </style:style>
    <style:style style:name="T76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77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78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79" style:parent-style-name="FontStyle16" style:family="text">
      <style:text-properties fo:font-size="7.5pt" style:font-size-asian="7.5pt" style:font-size-complex="7.5pt"/>
    </style:style>
    <style:style style:name="TableColumn81" style:family="table-column">
      <style:table-column-properties style:column-width="1.2763in" style:use-optimal-column-width="false"/>
    </style:style>
    <style:style style:name="TableColumn82" style:family="table-column">
      <style:table-column-properties style:column-width="4.9215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80" style:family="table">
      <style:table-properties style:width="7.2812in" fo:margin-left="-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ConsPlusNormal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ConsPlusNormal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P94" style:parent-style-name="ConsPlusNormal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ConsPlusNormal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ConsPlusNormal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7.5pt" style:font-size-asian="7.5pt" style:font-size-complex="7.5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ConsPlusNormal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P105" style:parent-style-name="ConsPlusNormal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ConsPlusNormal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7.5pt" style:font-size-asian="7.5pt" style:font-size-complex="7.5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ConsPlusNormal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P112" style:parent-style-name="ConsPlusNormal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ConsPlusNormal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7.5pt" style:font-size-asian="7.5pt" style:font-size-complex="7.5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ConsPlusNormal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P119" style:parent-style-name="ConsPlusNormal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7.5pt" style:font-size-asian="7.5pt" style:font-size-complex="7.5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ConsPlusNormal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7.5pt" style:font-size-asian="7.5pt" style:font-size-complex="7.5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asian="Droid Sans Fallback" style:font-name-complex="Times New Roman" style:font-weight-complex="bold" fo:color="#000000" fo:font-size="7.5pt" style:font-size-asian="7.5pt" style:font-size-complex="7.5pt" style:language-asian="zh" style:country-asian="CN" style:language-complex="hi" style:country-complex="IN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ConsPlusNormal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P133" style:parent-style-name="ConsPlusNormal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7.5pt" style:font-size-asian="7.5pt" style:font-size-complex="7.5pt" fo:language="en" fo:country="US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7.5pt" style:font-size-asian="7.5pt" style:font-size-complex="7.5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ConsPlusNormal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ConsPlusNormal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7.5pt" style:font-size-asian="7.5pt" style:font-size-complex="7.5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ConsPlusNormal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ConsPlusNormal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151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ConsPlusNormal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P154" style:parent-style-name="ConsPlusNormal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ConsPlusNormal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7.5pt" style:font-size-asian="7.5pt" style:font-size-complex="7.5pt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7.5pt" style:font-size-asian="7.5pt" style:font-size-complex="7.5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ConsPlusNormal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7.5pt" style:font-size-asian="7.5pt" style:font-size-complex="7.5pt"/>
    </style:style>
    <style:style style:name="T166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167" style:parent-style-name="ConsPlusNormal" style:family="paragraph">
      <style:paragraph-properties fo:text-align="justify"/>
      <style:text-properties style:font-name="Times New Roman" style:font-name-complex="Times New Roman" fo:color="#000000" fo:font-size="7.5pt" style:font-size-asian="7.5pt" style:font-size-complex="7.5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ConsPlusNormal" style:family="paragraph">
      <style:paragraph-properties fo:text-align="justify"/>
      <style:text-properties style:font-name="Times New Roman" style:font-name-complex="Times New Roman" fo:font-size="7.5pt" style:font-size-asian="7.5pt" style:font-size-complex="7.5pt"/>
    </style:style>
    <style:style style:name="P170" style:parent-style-name="Standard" style:family="paragraph">
      <style:paragraph-properties fo:text-align="justify" fo:margin-top="0.0277in" fo:margin-bottom="0.0277in" fo:line-height="100%"/>
      <style:text-properties style:font-name="Times New Roman" style:font-name-complex="Times New Roman" fo:font-size="7.5pt" style:font-size-asian="7.5pt" style:font-size-complex="7.5pt"/>
    </style:style>
    <style:style style:name="P171" style:parent-style-name="Standard" style:family="paragraph">
      <style:paragraph-properties fo:text-align="justify" fo:margin-top="0.0277in" fo:margin-bottom="0.0277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173" style:parent-style-name="ConsPlusNormal" style:list-style-name="WWNum3" style:family="paragraph">
      <style:paragraph-properties fo:text-align="justify" fo:margin-left="0.2222in" fo:text-indent="0in">
        <style:tab-stops>
          <style:tab-stop style:type="left" style:position="0.2222in"/>
        </style:tab-stops>
      </style:paragraph-properties>
    </style:style>
    <style:style style:name="T174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175" style:parent-style-name="ConsPlusNormal" style:list-style-name="WWNum3" style:family="paragraph">
      <style:paragraph-properties fo:text-align="justify" fo:margin-left="0.2222in" fo:text-indent="0in">
        <style:tab-stops>
          <style:tab-stop style:type="left" style:position="0.2222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177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178" style:parent-style-name="ConsPlusNormal" style:list-style-name="WWNum3" style:family="paragraph">
      <style:paragraph-properties fo:text-align="justify" fo:margin-left="0.2222in" fo:text-indent="0in">
        <style:tab-stops>
          <style:tab-stop style:type="left" style:position="0.2222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180" style:parent-style-name="ConsPlusNormal" style:list-style-name="WWNum3" style:family="paragraph">
      <style:paragraph-properties fo:text-align="justify">
        <style:tab-stops>
          <style:tab-stop style:type="left" style:position="-1.1173in"/>
          <style:tab-stop style:type="left" style:leader-style="solid" style:leader-text="_" style:position="5.9284in"/>
        </style:tab-stops>
      </style:paragraph-properties>
    </style:style>
    <style:style style:name="T181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182" style:parent-style-name="ConsPlusNormal" style:family="paragraph">
      <style:paragraph-properties fo:text-align="justify" fo:margin-top="0.0833in">
        <style:tab-stops>
          <style:tab-stop style:type="right" style:leader-style="solid" style:leader-text="_" style:position="7.268in"/>
        </style:tab-stops>
      </style:paragraph-properties>
    </style:style>
    <style:style style:name="P183" style:parent-style-name="Standard" style:family="paragraph">
      <style:paragraph-properties fo:text-align="justify" fo:margin-top="0.0277in" fo:margin-bottom="0.0277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185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186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187" style:parent-style-name="ConsPlusNormal" style:list-style-name="WWNum3" style:family="paragraph">
      <style:paragraph-properties fo:text-align="justify" fo:margin-left="0.2222in" fo:text-indent="0in">
        <style:tab-stops>
          <style:tab-stop style:type="left" style:position="0.2222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189" style:parent-style-name="ConsPlusNormal" style:list-style-name="WWNum3" style:family="paragraph">
      <style:paragraph-properties fo:text-align="justify" fo:margin-left="0.2222in" fo:text-indent="0in">
        <style:tab-stops>
          <style:tab-stop style:type="left" style:position="0.2222in"/>
        </style:tab-stops>
      </style:paragraph-properties>
    </style:style>
    <style:style style:name="P190" style:parent-style-name="Standard" style:family="paragraph">
      <style:paragraph-properties fo:text-align="justify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202122" fo:font-size="7.5pt" style:font-size-asian="7.5pt" style:font-size-complex="7.5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202122" fo:font-size="7.5pt" style:font-size-asian="7.5pt" style:font-size-complex="7.5pt" style:language-asian="ru" style:country-asian="RU"/>
    </style:style>
    <style:style style:name="T194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197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198" style:parent-style-name="Абзацсписка" style:list-style-name="WWNum5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200" style:parent-style-name="Основнойшрифтабзаца" style:family="text">
      <style:text-properties style:font-name="Times New Roman" style:font-name-complex="Times New Roman" fo:color="#4472C4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Times New Roman" style:font-name-complex="Times New Roman" fo:color="#4472C4" fo:font-size="7.5pt" style:font-size-asian="7.5pt" style:font-size-complex="7.5pt" style:text-underline-type="single" style:text-underline-style="solid" style:text-underline-width="auto" style:text-underline-mode="continuous" fo:language="en" fo:country="US"/>
    </style:style>
    <style:style style:name="P202" style:parent-style-name="Абзацсписка" style:list-style-name="WWNum5" style:family="paragraph">
      <style:paragraph-properties fo:text-align="justify"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204" style:parent-style-name="Основнойшрифтабзаца" style:family="text">
      <style:text-properties style:font-name="Times New Roman" style:font-name-complex="Times New Roman" fo:color="#4472C4" fo:font-size="7.5pt" style:font-size-asian="7.5pt" style:font-size-complex="7.5pt"/>
    </style:style>
    <style:style style:name="P205" style:parent-style-name="Абзацсписка" style:list-style-name="WWNum5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207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208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209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210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T211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212" style:parent-style-name="Абзацсписка" style:list-style-name="WWNum5" style:family="paragraph">
      <style:paragraph-properties fo:text-align="justify"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214" style:parent-style-name="Абзацсписка" style:family="paragraph">
      <style:paragraph-properties fo:margin-bottom="0in" fo:line-height="100%" fo:margin-left="0.5256in">
        <style:tab-stops>
          <style:tab-stop style:type="left" style:leader-style="solid" style:leader-text="_" style:position="3.6423in"/>
          <style:tab-stop style:type="left" style:leader-style="solid" style:leader-text="_" style:position="5.2173in"/>
          <style:tab-stop style:type="left" style:leader-style="solid" style:leader-text="_" style:position="7.268in"/>
        </style:tab-stops>
      </style:paragraph-properties>
      <style:text-properties style:font-name="Times New Roman" style:font-name-complex="Times New Roman" fo:font-size="7.5pt" style:font-size-asian="7.5pt" style:font-size-complex="7.5pt"/>
    </style:style>
    <style:style style:name="P215" style:parent-style-name="Абзацсписка" style:family="paragraph">
      <style:paragraph-properties fo:margin-bottom="0in" fo:line-height="100%" fo:margin-left="0.5256in">
        <style:tab-stops>
          <style:tab-stop style:type="left" style:leader-style="solid" style:leader-text="_" style:position="3.6423in"/>
          <style:tab-stop style:type="left" style:leader-style="solid" style:leader-text="_" style:position="5.2173in"/>
          <style:tab-stop style:type="left" style:leader-style="solid" style:leader-text="_" style:position="7.268in"/>
        </style:tab-stops>
      </style:paragraph-properties>
      <style:text-properties style:font-name="Times New Roman" style:font-name-complex="Times New Roman" fo:font-size="7.5pt" style:font-size-asian="7.5pt" style:font-size-complex="7.5pt"/>
    </style:style>
    <style:style style:name="P216" style:parent-style-name="Standard" style:family="paragraph">
      <style:paragraph-properties fo:text-align="justify" fo:margin-bottom="0in" fo:line-height="100%" fo:margin-left="0.3743in" fo:text-indent="-0.0986in">
        <style:tab-stops>
          <style:tab-stop style:type="left" style:position="4.9416in"/>
          <style:tab-stop style:type="left" style:position="6.7138in"/>
        </style:tab-stops>
      </style:paragraph-properties>
      <style:text-properties style:font-name="Times New Roman" style:font-name-complex="Times New Roman" style:text-position="super 66.6%" fo:font-size="7.5pt" style:font-size-asian="7.5pt" style:font-size-complex="7.5pt"/>
    </style:style>
    <style:style style:name="P217" style:parent-style-name="Standard" style:family="paragraph">
      <style:paragraph-properties fo:text-align="justify" fo:margin-bottom="0in" fo:line-height="100%" fo:margin-left="0.9847in" fo:text-indent="-0.0986in">
        <style:tab-stops>
          <style:tab-stop style:type="left" style:position="4.3312in"/>
          <style:tab-stop style:type="left" style:position="6.1034in"/>
        </style:tab-stops>
      </style:paragraph-properties>
      <style:text-properties style:font-name="Times New Roman" style:font-name-complex="Times New Roman" style:text-position="super 66.6%" fo:font-size="7.5pt" style:font-size-asian="7.5pt" style:font-size-complex="7.5pt"/>
    </style:style>
    <style:style style:name="P218" style:parent-style-name="Standard" style:family="paragraph">
      <style:paragraph-properties fo:text-align="justify" fo:margin-bottom="0in" fo:line-height="100%" fo:margin-left="0.9847in" fo:text-indent="-0.0986in">
        <style:tab-stops>
          <style:tab-stop style:type="left" style:position="4.3312in"/>
          <style:tab-stop style:type="left" style:position="6.1034in"/>
        </style:tab-stops>
      </style:paragraph-properties>
      <style:text-properties style:font-name="Times New Roman" style:font-name-complex="Times New Roman" style:text-position="super 66.6%" fo:font-size="7.5pt" style:font-size-asian="7.5pt" style:font-size-complex="7.5pt"/>
    </style:style>
    <style:style style:name="P219" style:parent-style-name="Standard" style:family="paragraph">
      <style:paragraph-properties fo:text-align="justify" fo:margin-bottom="0in" fo:line-height="100%" fo:margin-left="0.3743in" fo:text-indent="-0.0986in">
        <style:tab-stops>
          <style:tab-stop style:type="left" style:position="4.9416in"/>
          <style:tab-stop style:type="left" style:position="6.7138in"/>
        </style:tab-stops>
      </style:paragraph-properties>
    </style:style>
    <style:style style:name="T220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T221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T222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T223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T224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T225" style:parent-style-name="Основнойшрифтабзаца" style:family="text">
      <style:text-properties style:font-name="Times New Roman" style:font-name-complex="Times New Roman" style:text-position="super 66.6%" fo:font-size="7.5pt" style:font-size-asian="7.5pt" style:font-size-complex="7.5pt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227" style:parent-style-name="Standard" style:family="paragraph">
      <style:paragraph-properties fo:text-align="justify" fo:margin-bottom="0in" fo:line-height="100%" fo:margin-left="0.9847in" fo:text-indent="-0.0986in">
        <style:tab-stops>
          <style:tab-stop style:type="left" style:position="4.3312in"/>
          <style:tab-stop style:type="left" style:position="6.1034in"/>
        </style:tab-stops>
      </style:paragraph-properties>
      <style:text-properties style:font-name="Times New Roman" style:font-name-complex="Times New Roman" style:text-position="super 66.6%" fo:font-size="7.5pt" style:font-size-asian="7.5pt" style:font-size-complex="7.5pt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229" style:parent-style-name="Standard" style:family="paragraph">
      <style:paragraph-properties fo:margin-bottom="0in" fo:line-height="100%">
        <style:tab-stops>
          <style:tab-stop style:type="left" style:leader-style="solid" style:leader-text="_" style:position="3.6423in"/>
          <style:tab-stop style:type="left" style:leader-style="solid" style:leader-text="_" style:position="5.2173in"/>
          <style:tab-stop style:type="left" style:leader-style="solid" style:leader-text="_" style:position="7.268in"/>
        </style:tab-stops>
      </style:paragraph-properties>
    </style:style>
    <style:style style:name="T230" style:parent-style-name="Основнойшрифтабзаца" style:family="text">
      <style:text-properties style:font-name="Times New Roman" style:font-name-complex="Times New Roman" fo:font-size="7.5pt" style:font-size-asian="7.5pt" style:font-size-complex="7.5pt"/>
    </style:style>
    <style:style style:name="P231" style:parent-style-name="Standard" style:family="paragraph">
      <style:paragraph-properties fo:margin-bottom="0in" fo:line-height="100%" fo:margin-left="0.9847in" fo:text-indent="0.2951in">
        <style:tab-stops>
          <style:tab-stop style:type="left" style:position="4.3312in"/>
          <style:tab-stop style:type="left" style:position="6.1034in"/>
        </style:tab-stops>
      </style:paragraph-properties>
    </style:style>
  </office:automatic-styles>
  <office:body>
    <office:text text:use-soft-page-breaks="true">
      <text:p text:style-name="P1"><text:span text:style-name="T2">СОГЛАСИЕ</text:span></text:p>
      <text:p text:style-name="P3"><text:span text:style-name="T4">на обработку персональных данных, разрешенные для распространения</text:span></text:p>
      <text:p text:style-name="P5"/>
      <text:p text:style-name="P6"><text:span text:style-name="T7">Я</text:span><text:span text:style-name="T8">,<text:s/></text:span><text:span text:style-name="T9"><text:tab/>, дата рождения: __ / __ / _____</text:span></text:p>
      <text:p text:style-name="P10"><text:span text:style-name="T11">(фамилия, имя, отчество законного представителя полностью)<text:s/></text:span><text:span text:style-name="T12"><text:s text:c="79"/>(число, месяц, год)</text:span></text:p>
      <text:p text:style-name="P13"><text:span text:style-name="T14">зарегистрированный по адресу:<text:s/></text:span><text:span text:style-name="T15"><text:tab/>,</text:span></text:p>
      <text:p text:style-name="P16"><text:span text:style-name="T17">(адрес регистрации, с указанием индекса)</text:span></text:p>
      <text:p text:style-name="P18"><text:span text:style-name="T19">проживающий по адресу:<text:s/></text:span><text:span text:style-name="T20"><text:tab/></text:span></text:p>
      <text:p text:style-name="P21"><text:span text:style-name="T22">(адрес проживания, с указанием индекса)</text:span></text:p>
      <text:p text:style-name="P23"><text:span text:style-name="T24">документ,<text:s/></text:span><text:span text:style-name="T25">удостоверяющий личность:<text:s/></text:span><text:span text:style-name="T26"><text:tab/>,</text:span></text:p>
      <text:p text:style-name="P27"><text:span text:style-name="T28">(наименование документа, серия и номер документа, сведения о дате выдачи и выдавшем его органе)</text:span></text:p>
      <text:p text:style-name="P29"><text:span text:style-name="T30">являясь</text:span><text:span text:style-name="T31"><text:s/>на основании<text:s/></text:span><text:span text:style-name="T32"><text:tab/>_______________________________________________________________________________</text:span></text:p>
      <text:p text:style-name="P33"><text:span text:style-name="T34"><text:s text:c="30"/></text:span><text:span text:style-name="T35"><text:s text:c="166"/>(документ, подтверждающий полномочия законного представителя, или иное основание)</text:span></text:p>
      <text:p text:style-name="P36"><text:span text:style-name="T37">законным</text:span><text:span text:style-name="T38"><text:s/>представителем_____________________________________________________________________________</text:span><text:span text:style-name="T39">, дата рождения: __ / __ / _____</text:span></text:p>
      <text:p text:style-name="P40"><text:span text:style-name="T41"><text:s text:c="82"/>(фамилия, имя, отчество представляемого полностью</text:span><text:span text:style-name="T42">) <text:s text:c="160"/>(число, месяц, год)</text:span></text:p>
      <text:p text:style-name="P43"><text:span text:style-name="T44">зарегистрированного по адресу:____________________________________________</text:span><text:span text:style-name="T45">________________________________________________________,</text:span></text:p>
      <text:p text:style-name="P46"><text:span text:style-name="T47"><text:tab/>(адрес регистрации, с указанием индекса)</text:span></text:p>
      <text:p text:style-name="P48"><text:span text:style-name="T49">проживающего по адресу__________________________________________________________________________________________________________,</text:span></text:p>
      <text:p text:style-name="P50"><text:span text:style-name="T51"><text:tab/>(адрес проживания, с указ</text:span><text:span text:style-name="T52">анием индекса)</text:span></text:p>
      <text:p text:style-name="P53"><text:span text:style-name="T54">документ, удостоверяющий личность:<text:s/></text:span><text:span text:style-name="T55"><text:tab/></text:span></text:p>
      <text:p text:style-name="P56"><text:span text:style-name="T57">(наименование документа, серия и номер документа, сведения о дате выдачи и выдавшем его органе)</text:span></text:p>
      <text:p text:style-name="P58"><text:span text:style-name="T59"><text:tab/>, именуемого далее «Субъект персональных данных», «Субъект ПДн» и<text:s/></text:span><text:span text:style-name="T60">непосредственно Субъект ПДн</text:span><text:span text:style-name="T61">,<text:s/></text:span><text:span text:style-name="T62">свободно, своей волей и в своем интересе в соответствии со ст. 10.1 Федерального закона от 27.07.2006 № 152-ФЗ «О персональных данных» предоставляем настоящее согласие (далее – Согласие)<text:s/></text:span><text:span text:style-name="T63">федеральному государственному бюджетному образовательному учреждению<text:s/></text:span><text:span text:style-name="T64">высшего образования «Самарский государственный технический университет»<text:s/></text:span><text:span text:style-name="T65">(далее – ФГБОУ ВО «СамГТУ»), зарегистрированному по адресу: г. Самара, ул. Молодогвардейская, 244, главный корпус<text:s/></text:span><text:span text:style-name="T66">(ИНН:<text:s/></text:span><text:span text:style-name="T67">6315800040, ОГРН: 1026301167683, сайт: samgtu.ru)</text:span><text:span text:style-name="T68">, на<text:s/></text:span><text:span text:style-name="T69">распространение подлежащих обработке персональных данных Субъекта ПДн в следующем порядке:</text:span></text:p>
      <text:p text:style-name="P70"><text:span text:style-name="T71">Распространение персональных данных осуществляется с целью<text:s/></text:span><text:span text:style-name="T72">соблюдения требований ст.28 Федерального закона от 29.12.2012 г. №273 ФЗ «Об образовании в Российской Феде</text:span><text:span text:style-name="T73">рации», обеспечения открытости и доступности сведений об обучающихся,<text:s/></text:span><text:span text:style-name="T74">для предоставления возможности Субъекту ПДн перепроверки своих данных, для обеспечения открытости и прозрачности<text:s/></text:span><text:span text:style-name="T75">процесса обучения. А также с целью<text:s/></text:span><text:span text:style-name="T76">размещения сведений о лицах, подавших<text:s/></text:span><text:span text:style-name="T77">документы, необходимые для поступления, с указанием сведений о приеме или об отказе в приеме документов, приказов о зачислении и отчислении, сведений об участии Субъекта ПДн в мероприятиях, проводимых в ФГБОУ ВО «СамГТУ» и/или третьими лицами, передачи отч</text:span><text:span text:style-name="T78">ётных документов в органы государственной власти, позиционирования ФГБОУ ВО «СамГТУ» в информационных и рекламных каналах, дизайнерского оформления ФГБОУ ВО «СамГТУ» (фотографии, информационные стенды и др.),</text:span><text:span text:style-name="T79"><text:s/>в следующем порядке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Категория персональных дан</text:span><text:span text:style-name="T88">ных</text:span></text:p>
          </table:table-cell>
          <table:table-cell table:style-name="TableCell89">
            <text:p text:style-name="P90"><text:span text:style-name="T91">Перечень персональных данных</text:span></text:p>
          </table:table-cell>
          <table:table-cell table:style-name="TableCell92">
            <text:p text:style-name="P93">Разрешение<text:s/></text:p>
            <text:p text:style-name="P94"><text:span text:style-name="T95">к распространению (да/нет)</text:span></text:p>
          </table:table-cell>
        </table:table-row>
        <table:table-row table:style-name="TableRow96">
          <table:table-cell table:style-name="TableCell97" table:number-rows-spanned="10">
            <text:p text:style-name="P98"><text:span text:style-name="T99">Общие</text:span></text:p>
          </table:table-cell>
          <table:table-cell table:style-name="TableCell100">
            <text:p text:style-name="P101"><text:span text:style-name="T102">Фамилия</text:span>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covered-table-cell>
            <text:p text:style-name="Обычный"/>
          </table:covered-table-cell>
          <table:table-cell table:style-name="TableCell107">
            <text:p text:style-name="P108"><text:span text:style-name="T109">Имя</text:span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>
            <text:p text:style-name="P115"><text:span text:style-name="T116">Отчество</text:span></text:p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covered-table-cell>
            <text:p text:style-name="Обычный"/>
          </table:covered-table-cell>
          <table:table-cell table:style-name="TableCell121">
            <text:p text:style-name="P122"><text:span text:style-name="T123">Место регистрации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Обычный"/>
          </table:covered-table-cell>
          <table:table-cell table:style-name="TableCell127">
            <text:p text:style-name="P128"><text:span text:style-name="T129">Номер телефона</text:span></text:p>
            <text:p text:style-name="P130"/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covered-table-cell>
            <text:p text:style-name="Обычный"/>
          </table:covered-table-cell>
          <table:table-cell table:style-name="TableCell135">
            <text:p text:style-name="P136"><text:span text:style-name="T137">E</text:span><text:span text:style-name="T138">mail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><text:span text:style-name="T144">Информация о месте обучения (образовательное учреждение, класс)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Обычный"/>
          </table:covered-table-cell>
          <table:table-cell table:style-name="TableCell148">
            <text:p text:style-name="P149"><text:span text:style-name="T150">Личные<text:s/></text:span><text:span text:style-name="T151">фотографии, фото- и видеоизображение, (голос, внешний облик) Субъекта ПДн, представленных Субъектом ПДн, либо полученных в результате его обучения по программам дополнительного образования</text:span></text:p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<text:span text:style-name="T158">Сведения о зачислении и отчислении на программы<text:s/></text:span><text:span text:style-name="T159">дополнительного образования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<text:span text:style-name="T165">Сведения об учебных достижениях<text:s/></text:span><text:span text:style-name="T166">(об участии в олимпиадах, конкурсах, соревнованиях и мероприятиях, проводимых ФГБОУ ВО «СамГТУ» и/или третьими лицами, о результатах такого участия и прочих индивидуальных достижениях)</text:span></text:p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Условия и запреты на обработку вышеуказанных персональных данных (ч. 9 ст. 10.1 Федерального закона от 27.07.2006 № 152-ФЗ «О персональных данных») (нужное отметить):</text:span></text:p>
      <text:list text:style-name="WWNum3">
        <text:list-item>
          <text:p text:style-name="P173"><text:span text:style-name="T174">не устанавливаем</text:span></text:p>
        </text:list-item>
        <text:list-item>
          <text:p text:style-name="P175"><text:span text:style-name="T176">устанавливаем запрет на передачу (кроме предоставления доступа) этих дан</text:span><text:span text:style-name="T177">ных оператором неограниченному кругу лиц</text:span></text:p>
        </text:list-item>
        <text:list-item>
          <text:p text:style-name="P178"><text:span text:style-name="T179">устанавливаем запрет на обработку (кроме получения доступа) этих данных неограниченным кругом ли</text:span></text:p>
        </text:list-item>
        <text:list-item>
          <text:p text:style-name="P180"><text:span text:style-name="T181">устанавливаем условия обработки (кроме получения доступа) этих данных неограниченным кругом лиц:</text:span></text:p>
        </text:list-item>
      </text:list>
      <text:p text:style-name="P182"/>
      <text:p text:style-name="P183"><text:span text:style-name="T184">Условия, при которых</text:span><text:span text:style-name="T185"><text:s/>полученные персональные данные могут передаваться оператором только по его внутренней сети, обеспечивающей доступ к информации лишь для строго определенных сотрудников, либо с использованием информационно-телекоммуникационных сетей, либо без передачи полу</text:span><text:span text:style-name="T186">ченных персональных данных:</text:span></text:p>
      <text:list text:style-name="WWNum3" text:continue-numbering="true">
        <text:list-item>
          <text:p text:style-name="P187"><text:span text:style-name="T188">не устанавливаем</text:span></text:p>
        </text:list-item>
        <text:list-item>
          <text:p text:style-name="P189"/>
        </text:list-item>
      </text:list>
      <text:p text:style-name="P190"><text:span text:style-name="T191">Способами распространения персональных данных в рамках настоящего Согласия является размещение в рекламных и информационных ресурсах сети Интернет, в печатной рекламе (</text:span><text:span text:style-name="T192">журналы и газеты, флаеры, листовки, реклам</text:span><text:span text:style-name="T193">ные брошюры, календари, плакаты), на сувенирной продукции, информационных стендах, в СМК (средства массовой коммуникации) и иных рекламных и информационных каналах,<text:s/></text:span><text:span text:style-name="T194">передача в органы государственной власти.</text:span></text:p>
      <text:p text:style-name="P195"><text:span text:style-name="T196">Сведения об информационных ресурсах оператора, по</text:span><text:span text:style-name="T197">средством которых будет осуществляться предоставление доступа неограниченному кругу лиц:</text:span></text:p>
      <text:list text:style-name="WWNum5">
        <text:list-item>
          <text:p text:style-name="P198"><text:span text:style-name="T199">официальный интернет-портал ФГБОУ ВО «СамГТУ»:<text:s/></text:span><text:span text:style-name="T200">samgtu.ru/</text:span><text:span text:style-name="T201">dnk</text:span></text:p>
        </text:list-item>
        <text:list-item>
          <text:p text:style-name="P202"><text:span text:style-name="T203">официальная страница ЦРСК <text:s/>ФГБОУ ВО «СамГТУ» ВКонтакте:<text:s/></text:span><text:span text:style-name="T204">vk.com/dnksamgtu</text:span></text:p>
        </text:list-item>
        <text:list-item>
          <text:p text:style-name="P205"><text:span text:style-name="T206">страницы партнёров по рекламе в социальн</text:span><text:span text:style-name="T207">ой</text:span><text:span text:style-name="T208"><text:s/>сет</text:span><text:span text:style-name="T209">и</text:span><text:span text:style-name="T210"><text:s/>ВКонтакте</text:span><text:span text:style-name="T211">.</text:span></text:p>
        </text:list-item>
        <text:list-item>
          <text:p text:style-name="P212"><text:span text:style-name="T213">СМК</text:span></text:p>
        </text:list-item>
      </text:list>
      <text:p text:style-name="P214"/>
      <text:p text:style-name="P215"/>
      <text:p text:style-name="P216">______________________________________________________ <text:s text:c="10"/>________________________ <text:s text:c="10"/>________________________<text:line-break/>(ФИО законного представителя субъекта ПДн полностью) <text:s text:c="100"/>(подпись)<text:tab/><text:s text:c="51"/>(дата)</text:p>
      <text:p text:style-name="P217"/>
      <text:p text:style-name="P218"/>
      <text:p text:style-name="P219"><text:span text:style-name="T220">________</text:span><text:span text:style-name="T221">______________________________________________ <text:s text:c="10"/>________________________ <text:s text:c="10"/>________________________</text:span><text:span text:style-name="T222"><text:line-break/></text:span><text:span text:style-name="T223">(ФИО субъекта ПДн полностью) <text:s text:c="110"/></text:span><text:span text:style-name="T224"><text:s text:c="34"/>(подпись)</text:span><text:span text:style-name="T225"><text:tab/><text:s text:c="51"/>(дата)</text:span></text:p>
      <text:p text:style-name="P226"/>
      <text:p text:style-name="P227"/>
      <text:p text:style-name="P228"/>
      <text:p text:style-name="P229"><text:span text:style-name="T230"><text:s text:c="19"/>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Wingdings 2" svg:font-family="Wingdings 2" style:font-family-generic="decorative" style:font-pitch="variable" svg:panose-1="5 2 1 2 1 5 7 7 7 7"/>
    <style:font-face style:name="Droid Sans Fallback" svg:font-family="Droid Sans Fallback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color="#000000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 2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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 2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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 Saushkin</meta:initial-creator>
    <dc:creator>polinapolina94@gmail.com</dc:creator>
    <meta:creation-date>2018-12-05T12:05:00Z</meta:creation-date>
    <dc:date>2022-05-05T08:35:00Z</dc:date>
    <meta:print-date>2021-09-27T13:27:00Z</meta:print-date>
    <meta:template xlink:href="Normal.dotm" xlink:type="simple"/>
    <meta:editing-cycles>31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70" meta:character-count="6493" meta:row-count="46" meta:non-whitespace-character-count="5535"/>
  </office:meta>
</office:document-meta>
</file>